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 (WE)" svg:font-family="'CG Times (WE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401cm" fo:margin-left="1.261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10.1cm"/>
    </style:style>
    <style:style style:name="Tabela1.C" style:family="table-column">
      <style:table-column-properties style:column-width="5.9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text-properties style:font-name="Times New Roman" fo:font-size="9pt" style:font-size-asian="9pt" style:font-name-complex="Times New Roman"/>
    </style:style>
    <style:style style:name="P4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" style:family="paragraph" style:parent-style-name="Standard">
      <style:text-properties style:font-name="Times New Roman" fo:font-size="8pt" fo:font-weight="bold" style:font-size-asian="8pt" style:font-weight-asian="bold" style:font-name-complex="Times New Roman"/>
    </style:style>
    <style:style style:name="P7" style:family="paragraph" style:parent-style-name="Standard">
      <style:text-properties style:font-name="Times New Roman" fo:font-size="8pt" style:font-size-asian="8pt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line-height="150%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Times New Roman" style:font-name-complex="Times New Roman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Times New Roman" fo:font-size="8pt" style:font-size-asian="8pt" style:font-name-complex="Times New Roman"/>
    </style:style>
    <style:style style:name="P17" style:family="paragraph" style:parent-style-name="Standard">
      <style:paragraph-properties fo:margin-left="1.005cm" fo:margin-right="0cm" fo:text-indent="0cm" style:auto-text-indent="false">
        <style:tab-stops>
          <style:tab-stop style:position="1cm"/>
        </style:tab-stops>
      </style:paragraph-properties>
      <style:text-properties style:font-name="Times New Roman" fo:font-size="8pt" style:font-size-asian="8pt" style:font-name-complex="Times New Roman"/>
    </style:style>
    <style:style style:name="P18" style:family="paragraph" style:parent-style-name="Standard">
      <style:paragraph-properties fo:margin-left="1.251cm" fo:margin-right="0cm" fo:text-indent="-4.995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1.251cm" fo:margin-right="0cm" fo:text-indent="-4.995cm" style:auto-text-indent="false"/>
      <style:text-properties style:font-name="Times New Roman" style:font-name-complex="Times New Roman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Times New Roman" style:font-name-complex="Times New Roman"/>
    </style:style>
    <style:style style:name="P21" style:family="paragraph" style:parent-style-name="Header">
      <style:text-properties fo:font-weight="normal" style:font-weight-asian="normal" style:font-size-complex="14pt"/>
    </style:style>
    <style:style style:name="P22" style:family="paragraph" style:parent-style-name="Header">
      <style:text-properties fo:font-size="9pt" fo:font-weight="normal" style:font-size-asian="9pt" style:font-weight-asian="normal"/>
    </style:style>
    <style:style style:name="P23" style:family="paragraph" style:parent-style-name="Header">
      <style:paragraph-properties fo:text-align="start" style:justify-single-word="false"/>
      <style:text-properties fo:font-size="9pt" fo:font-weight="normal" style:font-size-asian="9pt" style:font-weight-asian="normal"/>
    </style:style>
    <style:style style:name="P24" style:family="paragraph" style:parent-style-name="Header">
      <style:text-properties fo:font-size="12pt" style:font-size-asian="12pt" style:font-size-complex="12pt"/>
    </style:style>
    <style:style style:name="P25" style:family="paragraph" style:parent-style-name="Header">
      <style:text-properties fo:font-size="12pt" fo:font-weight="normal" style:font-size-asian="12pt" style:font-weight-asian="normal" style:font-size-complex="12pt"/>
    </style:style>
    <style:style style:name="P26" style:family="paragraph" style:parent-style-name="Header">
      <style:paragraph-properties style:snap-to-layout-grid="false"/>
      <style:text-properties style:font-name="Times New Roman" fo:font-size="10pt" fo:font-weight="normal" style:font-size-asian="10pt" style:font-weight-asian="normal" style:font-name-complex="Times New Roman"/>
    </style:style>
    <style:style style:name="P27" style:family="paragraph" style:parent-style-name="Header">
      <style:paragraph-properties style:snap-to-layout-grid="false"/>
      <style:text-properties style:font-name="Times New Roman" fo:font-size="10pt" fo:language="de" fo:country="DE" fo:font-weight="normal" style:font-size-asian="10pt" style:font-weight-asian="normal" style:font-name-complex="Times New Roman"/>
    </style:style>
    <style:style style:name="P28" style:family="paragraph" style:parent-style-name="Header">
      <style:text-properties fo:font-size="10pt" fo:font-weight="normal" style:font-size-asian="10pt" style:font-weight-asian="normal"/>
    </style:style>
    <style:style style:name="P29" style:family="paragraph" style:parent-style-name="Header">
      <style:paragraph-properties style:snap-to-layout-grid="false"/>
      <style:text-properties fo:font-size="10pt" fo:font-weight="normal" style:font-size-asian="10pt" style:font-weight-asian="normal"/>
    </style:style>
    <style:style style:name="P30" style:family="paragraph" style:parent-style-name="Header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31" style:family="paragraph" style:parent-style-name="Header">
      <style:text-properties fo:language="de" fo:country="DE"/>
    </style:style>
    <style:style style:name="P32" style:family="paragraph" style:parent-style-name="Header">
      <style:paragraph-properties fo:margin-left="0.318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33" style:family="paragraph" style:parent-style-name="Text_20_body">
      <style:paragraph-properties fo:margin-left="1.251cm" fo:margin-right="0cm" fo:text-indent="0cm" style:auto-text-indent="false"/>
      <style:text-properties style:font-name="Times New Roman" style:font-name-complex="Times New Roman"/>
    </style:style>
    <style:style style:name="P34" style:family="paragraph" style:parent-style-name="Heading_20_6">
      <style:text-properties style:font-name="Times New Roman" style:font-name-complex="Times New Roman"/>
    </style:style>
    <style:style style:name="P35" style:family="paragraph" style:parent-style-name="Heading_20_3">
      <style:paragraph-properties fo:margin-left="1.251cm" fo:margin-right="0cm" fo:text-indent="0cm" style:auto-text-indent="false"/>
    </style:style>
    <style:style style:name="P36" style:family="paragraph" style:parent-style-name="Dokumentu_20_1">
      <style:paragraph-properties fo:keep-together="auto" fo:hyphenation-ladder-count="no-limit" fo:keep-with-next="auto">
        <style:tab-stops>
          <style:tab-stop style:position="-1.27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Dokumentu_20_1">
      <style:paragraph-properties fo:keep-together="auto" fo:hyphenation-ladder-count="no-limit" fo:keep-with-next="auto">
        <style:tab-stops>
          <style:tab-stop style:position="-1.27cm"/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38" style:family="paragraph" style:parent-style-name="Dokumentu_20_1">
      <style:paragraph-properties fo:keep-together="auto" fo:hyphenation-ladder-count="no-limit" fo:keep-with-next="auto">
        <style:tab-stops>
          <style:tab-stop style:position="-1.27cm"/>
          <style:tab-stop style:position="1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 fo:hyphenate="true" fo:hyphenation-remain-char-count="2" fo:hyphenation-push-char-count="2"/>
    </style:style>
    <style:style style:name="P39" style:family="paragraph" style:parent-style-name="Dokumentu_20_1">
      <style:paragraph-properties fo:keep-together="auto" fo:hyphenation-ladder-count="no-limit" fo:keep-with-next="auto">
        <style:tab-stops>
          <style:tab-stop style:position="-1.27cm"/>
          <style:tab-stop style:position="1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 fo:hyphenate="true" fo:hyphenation-remain-char-count="2" fo:hyphenation-push-char-count="2"/>
    </style:style>
    <style:style style:name="P40" style:family="paragraph" style:parent-style-name="Dokumentu_20_1">
      <style:paragraph-properties fo:keep-together="auto" fo:hyphenation-ladder-count="no-limit" fo:keep-with-next="auto">
        <style:tab-stops>
          <style:tab-stop style:position="-1.27cm"/>
          <style:tab-stop style:position="1cm"/>
        </style:tab-stops>
      </style:paragraph-properties>
      <style:text-properties style:font-name="Times New Roman" fo:language="pl" fo:country="PL" style:font-name-complex="Times New Roman" fo:hyphenate="true" fo:hyphenation-remain-char-count="2" fo:hyphenation-push-char-count="2"/>
    </style:style>
    <style:style style:name="P41" style:family="paragraph" style:parent-style-name="Dokumentu_20_1">
      <style:paragraph-properties fo:keep-together="auto" fo:hyphenation-ladder-count="no-limit" fo:keep-with-next="auto">
        <style:tab-stops>
          <style:tab-stop style:position="-1.27cm"/>
          <style:tab-stop style:position="1cm"/>
        </style:tab-stops>
      </style:paragraph-properties>
      <style:text-properties style:font-name="Times New Roman" fo:font-size="10pt" fo:language="pl" fo:country="PL" style:font-size-asian="10pt" style:font-name-complex="Times New Roman" fo:hyphenate="true" fo:hyphenation-remain-char-count="2" fo:hyphenation-push-char-count="2"/>
    </style:style>
    <style:style style:name="P42" style:family="paragraph" style:parent-style-name="Dokumentu_20_1" style:master-page-name="Standard">
      <style:paragraph-properties fo:margin-left="-0.953cm" fo:margin-right="-1.184cm" fo:text-align="center" style:justify-single-word="false" fo:keep-together="auto" fo:hyphenation-ladder-count="no-limit" fo:text-indent="0cm" style:auto-text-indent="false" style:page-number="auto" fo:keep-with-next="auto">
        <style:tab-stops>
          <style:tab-stop style:position="-1.27cm"/>
        </style:tab-stops>
      </style:paragraph-properties>
      <style:text-properties fo:language="pl" fo:country="PL" fo:hyphenate="true" fo:hyphenation-remain-char-count="2" fo:hyphenation-push-char-count="2"/>
    </style:style>
    <style:style style:name="P43" style:family="paragraph" style:parent-style-name="Tekst_20_komentarza">
      <style:paragraph-properties fo:margin-left="0.635cm" fo:margin-right="0cm" fo:text-indent="0cm" style:auto-text-indent="false"/>
    </style:style>
    <style:style style:name="T1" style:family="text">
      <style:text-properties style:font-name-asian="CG Omega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normal" style:font-size-asian="10pt" style:font-weight-asian="normal"/>
    </style:style>
    <style:style style:name="T16" style:family="text">
      <style:text-properties fo:font-size="10pt" style:font-name-asian="CG Omega" style:font-size-asian="10pt"/>
    </style:style>
    <style:style style:name="T17" style:family="text">
      <style:text-properties style:font-name-asian="CG Times (WE)"/>
    </style:style>
    <style:style style:name="T18" style:family="text">
      <style:text-properties style:text-position="super 58%"/>
    </style:style>
    <style:style style:name="T19" style:family="text">
      <style:text-properties style:text-position="super 58%" fo:language="pl" fo:country="PL" fo:font-weight="bold" style:font-weight-asian="bold"/>
    </style:style>
    <style:style style:name="T20" style:family="text">
      <style:text-properties fo:language="pl" fo:country="PL" fo:font-weight="bold" style:font-weight-asian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italic" style:font-size-asian="12pt" style:font-style-asian="italic" style:font-size-complex="12pt"/>
    </style:style>
    <style:style style:name="T2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s text:c="3"/></text:span><text:tab/></text:p>
      <text:p text:style-name="P2"><text:span text:style-name="T2"><text:s text:c="11"/>Oddział Laboratoryjny</text:span><text:tab/><text:tab/><text:tab/><text:tab/><text:tab/> <text:s text:c="35"/><text:span text:style-name="T2">Załącznik 1 do OL/CHZ – PSZ -16/2</text:span></text:p>
      <text:p text:style-name="P3"><text:s text:c="11"/>PSSE w Dąbrowie Górniczej<text:tab/><text:tab/><text:tab/><text:tab/><text:tab/><text:tab/> <text:s text:c="38"/>Data wydania: 12.03.2010r.</text:p>
      <text:p text:style-name="P3"><text:s/></text:p>
      <text:h text:style-name="P34" text:outline-level="6"><text:s text:c="83"/><text:span text:style-name="T4">ODDZIAŁ LABORATORYJNY</text:span></text:h>
      <text:p text:style-name="P5"><text:s text:c="110"/>SEKCJA BADAŃ MIKROBIOLOGICZNYCH,</text:p>
      <text:p text:style-name="P5"><text:s text:c="107"/>CHORÓB ZAKAŹNYCH I ZAKAŻEŃ <text:s text:c="85"/></text:p>
      <text:p text:style-name="P4"><text:s text:c="139"/>PSSE <text:s/>DĄBROWA <text:s/>GÓRNICZA</text:p>
      <text:p text:style-name="P6"/>
      <text:p text:style-name="P8"><text:span text:style-name="T6"><text:tab/><text:tab/><text:tab/><text:tab/><text:tab/><text:tab/><text:tab/></text:span><text:span text:style-name="T8"> <text:s text:c="11"/></text:span><text:span text:style-name="T9">Dąbrowa Górnicza, dnia …............................</text:span></text:p>
      <text:p text:style-name="P8"/>
      <text:h text:style-name="P1" text:outline-level="1">OL ...../ OL/CHZ/ ...../ <text:s text:c="5"/>/ Z <text:s text:c="8"/><text:span text:style-name="T10">ZLECENIE <text:s/>- KLIENT ZEWNĘTRZNY</text:span></text:h>
      <text:p text:style-name="P14"/>
      <text:p text:style-name="P15">Zlecam wykonanie badań<text:span text:style-name="T5">: </text:span>............................................................rodzaj wody *.............................</text:p>
      <text:p text:style-name="P15">W zakresie<text:span text:style-name="T5">: </text:span>.......................................................................................................................................</text:p>
      <text:p text:style-name="P8"><text:span text:style-name="T12"><text:s text:c="10"/></text:span><text:span text:style-name="T11">Dane Klienta (Zleceniodawcy) :</text:span></text:p>
      <text:p text:style-name="P33">Pełna nazwa przedsiębiorstwa: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</text:p>
      <text:p text:style-name="P33">Adres ................................................................................................................................................</text:p>
      <text:p text:style-name="P15">NIP: ..................................................................................................................................................</text:p>
      <text:p text:style-name="P15"><text:span text:style-name="T13">Zostałem poinformowany o sposobie pobrania próbek i warunkach przyjęcia ich do badań, które akceptuję.<text:line-break/>Laboratorium nie ponosi odpowiedzialności za pobranie próbek. </text:span><text:s text:c="2"/></text:p>
      <text:p text:style-name="P15"><text:s text:c="21"/></text:p>
      <text:p text:style-name="P15"><text:s text:c="35"/>Podpis Klienta : ………………………. </text:p>
      <text:p text:style-name="P8"/>
      <text:h text:style-name="P35" text:outline-level="3"><text:span text:style-name="T17"><text:s text:c="65"/></text:span><text:span text:style-name="T3">PRZEGLĄD ZLECENIA</text:span></text:h>
      <text:p text:style-name="Standard"/>
      <text:p text:style-name="P10"><text:span text:style-name="T5"><text:s text:c="10"/>Miejsce pobrania próbki</text:span>*:.....................................................................................................................</text:p>
      <text:p text:style-name="P10"><text:s text:c="11"/>............................................................................<text:span text:style-name="T5"> punkt pobrania*</text:span>....................................................... </text:p>
      <text:p text:style-name="P11"><text:span text:style-name="T5"><text:s text:c="10"/>Data dostarczenia próbki do laboratorium:</text:span>.......................................................... <text:span text:style-name="T5">godzina</text:span>..................</text:p>
      <text:p text:style-name="P11"><text:span text:style-name="T5"><text:s text:c="10"/>Data pobrania próbki *:</text:span>...........................................................................................<text:span text:style-name="T5">godzina</text:span><text:span text:style-name="T18">*</text:span>.................</text:p>
      <text:p text:style-name="P11"><text:span text:style-name="T5"><text:s text:c="10"/>Nazwisko i imię osoby dostarczającej próbkę*:</text:span>………………………………………………………</text:p>
      <text:p text:style-name="P11"><text:span text:style-name="T5"><text:s text:c="10"/>Uzgodnienia dotyczące metod badawczych: </text:span>zgodnie z dołączonym Wykazem metod badawczych</text:p>
      <text:p text:style-name="P11"><text:s text:c="10"/><text:span text:style-name="T5">Termin wykonania :</text:span>…………………………………………………………………………………….</text:p>
      <text:p text:style-name="P11"><text:span text:style-name="T5"><text:tab/>Ocena stanu próbki</text:span>: ……………………………………………………………………………………</text:p>
      <text:p text:style-name="P11"><text:s text:c="10"/><text:span text:style-name="T5">Sposób komunikowania z Klientem </text:span>……………………………………………………………………</text:p>
      <text:p text:style-name="P37"><text:s text:c="10"/><text:span text:style-name="T20">Sposób przekazania sprawozdania z badań</text:span><text:span text:style-name="T19">**</text:span><text:span text:style-name="T20">: <text:s text:c="14"/>odbiór osobisty <text:s text:c="16"/>wysłać pocztą</text:span></text:p>
      <text:p text:style-name="P38"><text:span text:style-name="T5"><text:s text:c="10"/>Kalkulacja kosztów </text:span>:..................................................................................................................................</text:p>
      <text:p text:style-name="P38"><text:span text:style-name="T5"><text:s text:c="10"/>Inne uzgodnienia z Klientem </text:span>……………………………………………………………………………</text:p>
      <text:p text:style-name="P40"><text:span text:style-name="T9"><text:s text:c="10"/></text:span><text:span text:style-name="T13">Klient został poinformowany o warunkach podawania niepewności w sprawozdaniu z badań ( niepewność <text:line-break/> <text:s text:c="10"/>może zostać podana na życzenie klienta oraz wtedy, gdy będzie miała znaczenie dla zgodności z <text:line-break/> <text:s text:c="10"/>wyspecyfikowanymi wartościami granicznymi).</text:span></text:p>
      <text:p text:style-name="P41"><text:s text:c="11"/>Warunki skargi- klientowi przysługuje prawo do złożenia skargi w ciągu 14 dni od daty otrzymania <text:line-break/> <text:s text:c="10"/>sprawozdania.</text:p>
      <text:p text:style-name="P39"><text:s text:c="10"/></text:p>
      <text:p text:style-name="P11"><text:s text:c="10"/><text:span text:style-name="T5">Decyzja o przyjęciu próbki do badań: </text:span>przyjęto / nie przyjęto<text:span text:style-name="T18">**</text:span> do badań</text:p>
      <text:p text:style-name="P11"><text:span text:style-name="T5"><text:s text:c="10"/>l.anal </text:span>:...........................................................................................................................................................</text:p>
      <text:p text:style-name="P11"><text:span text:style-name="T5"><text:s text:c="10"/>Imię i nazwisko osoby przyjmującej próbkę do badań </text:span>:.........................................................................</text:p>
      <text:p text:style-name="P11"><text:s text:c="10"/><text:span text:style-name="T5">Decyzja o przyjęciu zlecenia: </text:span>przyjęto / nie przyjęto <text:span text:style-name="T18">** </text:span>do realizacji<text:span text:style-name="T18"> <text:s text:c="5"/></text:span></text:p>
      <text:p text:style-name="P36"><text:tab/></text:p>
      <text:p text:style-name="P9"><text:span text:style-name="T14"><text:tab/></text:span><text:span text:style-name="T7">* dane podane przez klienta</text:span></text:p>
      <text:p text:style-name="P17">** niepotrzebne skreślić</text:p>
      <text:p text:style-name="P18"/>
      <text:p text:style-name="P12"><text:s text:c="10"/>Przegląd zlecenia dokonał:<text:tab/> <text:s text:c="16"/>Zleceniobiorca: <text:s text:c="31"/>Klient:</text:p>
      <text:p text:style-name="P19"><text:s text:c="13"/></text:p>
      <text:p text:style-name="P19"/>
      <text:p text:style-name="P20">...................................... <text:s text:c="21"/>.............................. <text:s text:c="19"/>...............................</text:p>
      <text:p text:style-name="P16"/>
      <text:p text:style-name="P7"><text:s text:c="32"/>Data i podpis <text:s text:c="66"/>Data i podpis <text:s text:c="54"/>Data i podpis</text:p>
      <text:p text:style-name="Standard"/>
      <text:p text:style-name="Standard"/>
      <text:p text:style-name="Standard"/>
      <text:p text:style-name="P32"><text:soft-page-break/><text:s text:c="2"/></text:p>
      <text:p text:style-name="P23"><text:s text:c="19"/>Oddział Laboratoryjny <text:s text:c="119"/>Załącznik 8 do OL/CHZ-PSZ-16/2</text:p>
      <text:p text:style-name="P23"><text:s text:c="19"/>PSSE w Dąbrowie Górniczej <text:s text:c="109"/>Data wydania: 13.01.2011r</text:p>
      <text:p text:style-name="P23"><text:s text:c="98"/></text:p>
      <text:p text:style-name="P24"><text:s/>WYKAZ METOD BADAWCZYCH * <text:s/>do zlecenia nr ……………………………</text:p>
      <text:p text:style-name="P25">Sekcja Badań Mikrobiologicznych, Chorób Zakaźnych i Zakażeń</text:p>
      <text:p text:style-name="P23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RODZAJ OZNACZENIA</text:p>
          </table:table-cell>
          <table:table-cell table:style-name="Tabela1.C1" office:value-type="string">
            <text:p text:style-name="P21">METODA BADAWCZA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1.</text:p>
          </table:table-cell>
          <table:table-cell table:style-name="Tabela1.A1" office:value-type="string">
            <text:p text:style-name="P29"/>
            <text:p text:style-name="P28">Liczba <text:s/>bakterii <text:s/>grupy coli w 100 ml. </text:p>
            <text:p text:style-name="P28">Metoda filtracji membranowej </text:p>
            <text:p text:style-name="P28"/>
          </table:table-cell>
          <table:table-cell table:style-name="Tabela1.C1" office:value-type="string">
            <text:p text:style-name="P29"/>
            <text:p text:style-name="P28">OL/CHZ-PB-01</text:p>
            <text:p text:style-name="Header"><text:span text:style-name="T15">wyd. 2 z dnia 12.03.2010 <text:s text:c="2"/></text:span><text:span text:style-name="T21">*A</text:span>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2.</text:p>
          </table:table-cell>
          <table:table-cell table:style-name="Tabela1.A1" office:value-type="string">
            <text:p text:style-name="P29"/>
            <text:p text:style-name="P28">Liczba bakterii grupy coli termotolerancyjnych i domniemanych <text:span text:style-name="T23">Escherichia coli </text:span>w 100 ml. </text:p>
            <text:p text:style-name="P28">Metoda filtracji membranowej</text:p>
            <text:p text:style-name="P28"/>
          </table:table-cell>
          <table:table-cell table:style-name="Tabela1.C1" office:value-type="string">
            <text:p text:style-name="P29"/>
            <text:p text:style-name="P28">OL/CHZ-PB-01</text:p>
            <text:p text:style-name="Header"><text:span text:style-name="T15">wyd. 2 z dnia 12.03.2010 <text:s/></text:span><text:span text:style-name="T21">*A</text:span>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3.</text:p>
          </table:table-cell>
          <table:table-cell table:style-name="Tabela1.A1" office:value-type="string">
            <text:p text:style-name="P29"/>
            <text:p text:style-name="P28">Liczba <text:span text:style-name="T23">Eschericha coli </text:span>w 100 ml. </text:p>
            <text:p text:style-name="P28">Metoda filtrów membranowych</text:p>
            <text:p text:style-name="P28"/>
          </table:table-cell>
          <table:table-cell table:style-name="Tabela1.C1" office:value-type="string">
            <text:p text:style-name="P29"/>
            <text:p text:style-name="P28">OL/CHZ-PB-04</text:p>
            <text:p text:style-name="Header"><text:span text:style-name="T15">wyd. 2 z dnia 12.03.2010 <text:s/></text:span><text:span text:style-name="T21">*A</text:span>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4.</text:p>
          </table:table-cell>
          <table:table-cell table:style-name="Tabela1.A1" office:value-type="string">
            <text:p text:style-name="P29"/>
            <text:p text:style-name="P28">Liczba <text:s/>enterokoków (paciorkowców kałowych) </text:p>
            <text:p text:style-name="P28">w 100 ml. Metoda filtracji membranowej</text:p>
            <text:p text:style-name="P28"/>
          </table:table-cell>
          <table:table-cell table:style-name="Tabela1.C1" office:value-type="string">
            <text:p text:style-name="P29"/>
            <text:p text:style-name="P31"><text:span text:style-name="T15">PN-EN ISO 7899-2:2004 <text:s/></text:span><text:span text:style-name="T21">*A</text:span></text:p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8">5.</text:p>
          </table:table-cell>
          <table:table-cell table:style-name="Tabela1.A1" office:value-type="string">
            <text:p text:style-name="P29"/>
            <text:p text:style-name="P28">Wykrywanie i oznaczanie ilościowe przetrwalników beztlenowców redukujących siarczyny ( clostridia ). Metoda filtracji membranowej</text:p>
            <text:p text:style-name="P28"/>
          </table:table-cell>
          <table:table-cell table:style-name="Tabela1.C1" office:value-type="string">
            <text:p text:style-name="P29"/>
            <text:p text:style-name="P28">PN-EN 26461-2:2001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6.</text:p>
          </table:table-cell>
          <table:table-cell table:style-name="Tabela1.A1" office:value-type="string">
            <text:p text:style-name="P29"/>
            <text:p text:style-name="P28">Liczba kolonii na agarze odżywczym w temp. 36±2°C w 1 ml. Metoda posiewu wgłębnego </text:p>
            <text:p text:style-name="P28"/>
          </table:table-cell>
          <table:table-cell table:style-name="Tabela1.C1" office:value-type="string">
            <text:p text:style-name="P29"/>
            <text:p text:style-name="Header"><text:span text:style-name="T15">PN-EN ISO 6222:2004 <text:s/></text:span><text:span text:style-name="T21">*A</text:span>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7.</text:p>
          </table:table-cell>
          <table:table-cell table:style-name="Tabela1.A1" office:value-type="string">
            <text:p text:style-name="P29"/>
            <text:p text:style-name="P28">Liczba kolonii na agarze odżywczym w temp. 22±2°C w 1 ml. Metoda posiewu wgłębnego</text:p>
            <text:p text:style-name="P28"/>
          </table:table-cell>
          <table:table-cell table:style-name="Tabela1.C1" office:value-type="string">
            <text:p text:style-name="P29"/>
            <text:p text:style-name="Header"><text:span text:style-name="T15">PN-EN ISO 6222:2004 <text:s/></text:span><text:span text:style-name="T21">*A</text:span>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8.</text:p>
          </table:table-cell>
          <table:table-cell table:style-name="Tabela1.A1" office:value-type="string">
            <text:p text:style-name="P29"/>
            <text:p text:style-name="P28">Wykrywanie i izolacja gronkowców koagulazo – dodatnich ze środowiska wodnego</text:p>
            <text:p text:style-name="P30"/>
          </table:table-cell>
          <table:table-cell table:style-name="Tabela1.C1" office:value-type="string">
            <text:p text:style-name="P29"/>
            <text:p text:style-name="P28">OL/CHZ-PB-05 <text:s text:c="3"/></text:p>
            <text:p text:style-name="Header"><text:span text:style-name="T15">wyd. 3 z dnia 12.03.2010 <text:s/></text:span><text:span text:style-name="T21">*</text:span><text:span text:style-name="T22">A</text:span>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9.</text:p>
          </table:table-cell>
          <table:table-cell table:style-name="Tabela1.A1" office:value-type="string">
            <text:p text:style-name="P29"/>
            <text:p text:style-name="P28">Wykrywanie i oznaczanie pałeczek <text:s/><text:span text:style-name="T23">Salmonella</text:span> </text:p>
            <text:p text:style-name="P28">w wodzie</text:p>
          </table:table-cell>
          <table:table-cell table:style-name="Tabela1.C1" office:value-type="string">
            <text:p text:style-name="P29"/>
            <text:p text:style-name="P28">Metodyka PZH </text:p>
            <text:p text:style-name="P28">„Metodyka wykrywania i izolacji <text:span text:style-name="T23">Salmonella</text:span> z wód powierzchniowych i ścieków”</text:p>
            <text:p text:style-name="P28">Rok 2001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10.</text:p>
          </table:table-cell>
          <table:table-cell table:style-name="Tabela1.A1" office:value-type="string">
            <text:p text:style-name="P29"/>
            <text:p text:style-name="P28">Oznaczanie bakterii grupy coli typu kałowego (fekalnego) metodą fermentacyjną probówkową</text:p>
            <text:p text:style-name="P28"/>
          </table:table-cell>
          <table:table-cell table:style-name="Tabela1.C1" office:value-type="string">
            <text:p text:style-name="P29"/>
            <text:p text:style-name="P28">PN-77/C-04615/07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8">11.</text:p>
          </table:table-cell>
          <table:table-cell table:style-name="Tabela1.A1" office:value-type="string">
            <text:p text:style-name="P29"/>
            <text:p text:style-name="P30"><text:s text:c="7"/>Wykrywanie i oznaczanie ilościowe bakterii <text:s/><text:span text:style-name="T23">Clostridium <text:s text:c="2"/>perfringens</text:span> <text:s/>metodą filtrów membranowych ( łącznie ze sporami)</text:p>
            <text:p text:style-name="P28"/>
          </table:table-cell>
          <table:table-cell table:style-name="Tabela1.C1" office:value-type="string">
            <text:p text:style-name="P29"/>
            <text:p text:style-name="P28">OL/CHZ-PB-07</text:p>
            <text:p text:style-name="Header"><text:span text:style-name="T15">wyd.2 z dnia 12.03.2010 </text:span><text:span text:style-name="T21">*</text:span><text:span text:style-name="T22">A</text:span></text:p>
          </table:table-cell>
        </table:table-row>
      </table:table>
      <text:p text:style-name="P22"/>
      <text:p text:style-name="P43"><text:s text:c="8"/>*- Zaznaczyć metody uzgodnione z klientem. Pozostałe przekreślić.</text:p>
      <text:p text:style-name="Tekst_20_komentarza"><text:s text:c="15"/>*A – metoda akredytowana <text:s/></text:p>
      <text:p text:style-name="Tekst_20_komentarza"/>
      <text:p text:style-name="Tekst_20_komentarza"/>
      <text:p text:style-name="Tekst_20_komentarza"/>
      <text:p text:style-name="P43"><text:s text:c="15"/>………………………………………<text:tab/><text:tab/><text:tab/><text:tab/><text:tab/> <text:s text:c="10"/>…………………………….</text:p>
      <text:p text:style-name="P13"><text:span text:style-name="T16"><text:s text:c="13"/></text:span><text:span text:style-name="T13">Data i podpis osoby dokonującej przeglądu zlecenia</text:span> <text:s text:c="43"/><text:span text:style-name="T13">Data i podpis kli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G Times (WE)" svg:font-family="'CG Times (WE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size="12pt" fo:language="pl" fo:country="PL" style:font-name-asian="Times New Roman" style:font-size-asian="12pt" style:font-name-complex="CG Omega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Text_20_body" style:display-name="Text body" style:family="paragraph" style:parent-style-name="Standard" style:class="text">
      <style:text-properties style:font-name="CG Times (WE)" style:font-name-complex="CG Times (WE)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weight="bold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G Times (WE)" style:font-name-asian="Arial Unicode MS1" style:font-name-complex="CG Times (WE)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27cm" fo:margin-right="0cm" fo:text-align="justify" style:justify-single-word="false" fo:hyphenation-ladder-count="no-limit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style:font-name="Arial" fo:font-size="16pt" fo:letter-spacing="-0.005cm" fo:font-weight="bold" style:font-size-asian="16pt" style:font-weight-asian="bold" style:font-name-complex="Arial" fo:hyphenate="false" fo:hyphenation-remain-char-count="2" fo:hyphenation-push-char-count="2"/>
    </style:style>
    <style:style style:name="Dokumentu_20_1" style:display-name="Dokumentu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G Omega" fo:font-size="12pt" fo:language="en" fo:country="US" style:font-name-asian="Times New Roman" style:font-size-asian="12pt" style:font-name-complex="CG Omega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style:font-name="Times New Roman" fo:font-size="10pt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0.635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SE</meta:initial-creator>
    <meta:creation-date>2009-12-14T09:45:00</meta:creation-date>
    <dc:creator>Bakterion</dc:creator>
    <dc:date>2011-10-10T08:11:00</dc:date>
    <meta:print-date>2011-10-10T09:10:00</meta:print-date>
    <meta:editing-cycles>15</meta:editing-cycles>
    <meta:editing-duration>PT2H26M</meta:editing-duration>
    <meta:document-statistic meta:table-count="1" meta:image-count="0" meta:object-count="0" meta:page-count="2" meta:paragraph-count="105" meta:word-count="516" meta:character-count="7217" meta:non-whitespace-character-count="4957"/>
    <meta:generator>LibreOffice/3.5$Windows_x86 LibreOffice_project/dc9775d-05ecbee-0851ad3-1586698-727bf66</meta:generator>
    <meta:user-defined meta:name="Informacja 1"/>
    <meta:user-defined meta:name="Informacja 2"/>
    <meta:user-defined meta:name="Informacja 3"/>
    <meta:user-defined meta:name="Informacja 4"/>
  </office:meta>
</office:document-meta>
</file>