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1.829cm" table:align="left" style:writing-mode="lr-tb"/>
    </style:style>
    <style:style style:name="Tabela1.A" style:family="table-column">
      <style:table-column-properties style:column-width="11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5cm" table:align="left" style:writing-mode="lr-tb"/>
    </style:style>
    <style:style style:name="Tabela2.A" style:family="table-column">
      <style:table-column-properties style:column-width="5.914cm"/>
    </style:style>
    <style:style style:name="Tabela2.B" style:family="table-column">
      <style:table-column-properties style:column-width="0.51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9.146cm"/>
    </style:style>
    <style:style style:name="Tabela2.E" style:family="table-column">
      <style:table-column-properties style:column-width="0.635cm"/>
    </style:style>
    <style:style style:name="Tabela2.F" style:family="table-column">
      <style:table-column-properties style:column-width="1.2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9pt" fo:language="en" fo:country="US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4.155cm"/>
        </style:tab-stops>
      </style:paragraph-properties>
    </style:style>
    <style:style style:name="P12" style:family="paragraph" style:parent-style-name="Standard">
      <style:text-properties fo:font-size="8pt" fo:font-weight="bold" style:font-size-asian="8pt" style:font-weight-asian="bold" style:font-size-complex="11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line-height="0.459cm"/>
    </style:style>
    <style:style style:name="P15" style:family="paragraph" style:parent-style-name="Standard">
      <style:paragraph-properties fo:margin-left="0cm" fo:margin-right="-0.252cm" fo:text-indent="0cm" style:auto-text-indent="false"/>
    </style:style>
    <style:style style:name="P16" style:family="paragraph" style:parent-style-name="Standard">
      <style:paragraph-properties fo:margin-left="0cm" fo:margin-right="0cm" fo:text-indent="-0.25cm" style:auto-text-indent="false"/>
    </style:style>
    <style:style style:name="P17" style:family="paragraph" style:parent-style-name="Standard">
      <style:paragraph-properties fo:margin-left="0cm" fo:margin-right="-0.998cm" fo:text-indent="0cm" style:auto-text-indent="false"/>
    </style:style>
    <style:style style:name="P18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8pt" style:font-size-asian="8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position="super 58%" fo:font-size="10pt" style:font-size-asian="10pt" style:font-size-complex="10pt"/>
    </style:style>
    <style:style style:name="fr1" style:family="graphic" style:parent-style-name="Frame">
      <style:graphic-properties fo:margin-left="0.249cm" fo:margin-right="0cm"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<text:span text:style-name="T1">………………………………………… ……….<text:tab/><text:tab/></text:span><text:span text:style-name="T6">ZLECENIE <text:s/>NA <text:s/>BADANIE</text:span><text:span text:style-name="T7"> <text:s text:c="4"/><text:tab/>Rybnik, dnia………………… <text:s text:c="316"/></text:span></text:p>
      <text:p text:style-name="Standard"><text:span text:style-name="T10">Imię i nazwisko (nazwa firmy)</text:span><text:span text:style-name="T7"> <text:s text:c="79"/></text:span><text:span text:style-name="T1"><text:s text:c="38"/></text:span><text:span text:style-name="T7"><text:s/></text:span></text:p>
      <text:p text:style-name="P16"><text:span text:style-name="T1"><text:tab/><text:tab/><text:tab/><text:tab/><text:tab/><text:tab/><text:tab/><text:tab/><text:tab/>Powiatowa <text:s text:c="2"/>Stacja Sanitarno – Epidemiologiczna w Rybniku <text:s text:c="155"/>………………………………………………….. . <text:s text:c="5"/><text:tab/><text:tab/><text:tab/><text:tab/><text:tab/><text:tab/>44-200 Rybnik</text:span></text:p>
      <text:p text:style-name="P6"><text:span text:style-name="T7"><text:tab/><text:tab/><text:tab/> <text:s text:c="52"/></text:span><text:span text:style-name="T1"><text:tab/></text:span><text:span text:style-name="T7"><text:tab/> <text:s text:c="37"/></text:span><text:span text:style-name="T2">ul.Kpt.L.Janiego 1</text:span><text:span text:style-name="T8"><text:tab/> <text:s text:c="42"/></text:span><text:span text:style-name="T2"><text:s text:c="44"/>…………………………………………………… <text:s text:c="2"/>Tel. 32 4223747, <text:s text:c="2"/>32 4223312, 32 4224009, <text:s text:c="3"/>(fax) 324224547 <text:s text:c="2"/>e-mail: psse.rybnik@pis.gov.pl</text:span></text:p>
      <text:p text:style-name="P3"><text:tab/><text:tab/><text:tab/><text:tab/><text:tab/></text:p>
      <text:p text:style-name="Standard"><draw:frame draw:style-name="fr1" draw:name="Ramka1" text:anchor-type="paragraph" svg:y="-0.041cm" svg:width="11.829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Standard"><text:span text:style-name="T6">Nr zlecenia: OL/ <text:s text:c="16"/>/13/z <text:s text:c="7"/></text:span></text:p></table:table-cell></table:table-row><table:table-row table:style-name="Tabela1.1"><table:table-cell table:style-name="Tabela1.A1" office:value-type="string"><text:p text:style-name="P7">l.anal. :</text:p></table:table-cell></table:table-row><table:table-row table:style-name="Tabela1.1"><table:table-cell table:style-name="Tabela1.A1" office:value-type="string"><text:p text:style-name="P7">Data i godzina przyjęcia próbki/próbek:</text:p></table:table-cell></table:table-row></table:table></draw:text-box></draw:frame><text:span text:style-name="T2"> …………………………………………………….</text:span></text:p>
      <text:p text:style-name="Standard"><text:span text:style-name="T1">Adres <text:s text:c="2"/></text:span><text:span text:style-name="T2"><text:tab/><text:tab/><text:tab/></text:span><text:span text:style-name="T1"> <text:s text:c="34"/>…………………………………………………….. <text:s/>NIP</text:span></text:p>
      <text:p text:style-name="P1">……………………………………………………..</text:p>
      <text:p text:style-name="P6"><text:span text:style-name="T1"><text:s/>telefon<text:tab/><text:tab/><text:tab/><text:tab/><text:tab/> <text:s text:c="3"/><text:tab/> <text:s text:c="12"/></text:span></text:p>
      <text:p text:style-name="P17"><text:span text:style-name="T3">Zlecam</text:span><text:span text:style-name="T1">: wykonanie badania wody w zakresie </text:span><text:span text:style-name="T7"> </text:span><text:span text:style-name="T1">fizykochemicznym </text:span><text:span text:style-name="T7"> </text:span><text:span text:style-name="T1"><text:s/>mikrobiologicznym </text:span></text:p>
      <text:p text:style-name="P18"/>
      <text:p text:style-name="P8"><text:span text:style-name="T3">Zakres badań <text:s/>oraz kalkulacja cenowa ( koszty oznaczeń – cena netto) </text:span><text:span text:style-name="T4">(zaznaczyć <text:s/>właściwe przez x)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Mętność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1,00</text:p>
          </table:table-cell>
          <table:table-cell table:style-name="Tabela2.D1" office:value-type="string">
            <text:p text:style-name="Standard"><text:span text:style-name="T7">Ogólna liczba mikroorganizmów w 36±2</text:span><text:span text:style-name="T12">0</text:span><text:span text:style-name="T7">C po 48h w 1 ml</text:span>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1,00</text:p>
          </table:table-cell>
        </table:table-row>
        <table:table-row table:style-name="Tabela2.1">
          <table:table-cell table:style-name="Tabela2.A1" office:value-type="string">
            <text:p text:style-name="P9">Barwa<text:tab/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6,00</text:p>
          </table:table-cell>
          <table:table-cell table:style-name="Tabela2.D1" office:value-type="string">
            <text:p text:style-name="Standard"><text:span text:style-name="T7">Ogólna liczba mikroorganizmów w 36±2</text:span><text:span text:style-name="T12">0</text:span><text:span text:style-name="T7">C po 24h w 1 ml</text:span>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1,00</text:p>
          </table:table-cell>
        </table:table-row>
        <table:table-row table:style-name="Tabela2.1">
          <table:table-cell table:style-name="Tabela2.A1" office:value-type="string">
            <text:p text:style-name="P9">Zapach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5,00</text:p>
          </table:table-cell>
          <table:table-cell table:style-name="Tabela2.D1" office:value-type="string">
            <text:p text:style-name="Standard"><text:span text:style-name="T7">Ogólna liczba mikroorganizmów w 22±2</text:span><text:span text:style-name="T12">0</text:span><text:span text:style-name="T7">C po 72h w 1 ml </text:span>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1,00</text:p>
          </table:table-cell>
        </table:table-row>
        <table:table-row table:style-name="Tabela2.1">
          <table:table-cell table:style-name="Tabela2.A1" office:value-type="string">
            <text:p text:style-name="P9">Smak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5,00</text:p>
          </table:table-cell>
          <table:table-cell table:style-name="Tabela2.D1" office:value-type="string">
            <text:p text:style-name="P9">Liczba bakterii grupy coli w 100ml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P9">Odczyn ( pH)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6,00</text:p>
          </table:table-cell>
          <table:table-cell table:style-name="Tabela2.D1" office:value-type="string">
            <text:p text:style-name="P9">Liczba bakterii grupy coli w 250ml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7">Przewodność</text:span><text:span text:style-name="T7"> elektryczna właściwa <text:s text:c="8"/>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1,00</text:p>
          </table:table-cell>
          <table:table-cell table:style-name="Tabela2.D1" office:value-type="string">
            <text:p text:style-name="P9">Liczba <text:s/>bakterii Escherichia coli w 100 ml<text:tab/>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7"><text:s/>Azot amonowy</text:span><text:span text:style-name="T7"> ( jon amonowy)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6,00</text:p>
          </table:table-cell>
          <table:table-cell table:style-name="Tabela2.D1" office:value-type="string">
            <text:p text:style-name="P9">Liczba <text:s/>bakterii Escherichia coli w 250 ml<text:tab/>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P9">Azotyny<text:tab/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6,00</text:p>
          </table:table-cell>
          <table:table-cell table:style-name="Tabela2.D1" office:value-type="string">
            <text:p text:style-name="Standard"><text:span text:style-name="T7">Liczba bakterii Clostridium perfringens (łącznie ze sporami) w100ml </text:span>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47,00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7">Azot azotanowy<text:tab/></text:span><text:span text:style-name="T7">(azotany)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31,00</text:p>
          </table:table-cell>
          <table:table-cell table:style-name="Tabela2.D1" office:value-type="string">
            <text:p text:style-name="P9">Liczba paciorkowców kałowych (Enterokoków) w 100ml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P9">Żelazo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6,00</text:p>
          </table:table-cell>
          <table:table-cell table:style-name="Tabela2.D1" office:value-type="string">
            <text:p text:style-name="P9">Liczba paciorkowców kałowych (Enterokoków) w 250ml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P9">Mangan <text:s text:c="2"/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31,00</text:p>
          </table:table-cell>
          <table:table-cell table:style-name="Tabela2.D1" office:value-type="string">
            <text:p text:style-name="P9">Liczba gronkowców koagulazododatnich w 100ml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P9">Glin<text:tab/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47,00</text:p>
          </table:table-cell>
          <table:table-cell table:style-name="Tabela2.D1" office:value-type="string">
            <text:p text:style-name="Standard"><text:span text:style-name="T7">Liczba bakterii Pseudomonas aeruginosa w 100ml </text:span>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P9">Indeks nadmanganianowy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31,00</text:p>
          </table:table-cell>
          <table:table-cell table:style-name="Tabela2.D1" office:value-type="string">
            <text:p text:style-name="P9">Liczba bakterii Pseudomonas aeruginosa w 250ml 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P9">Chlorki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6,00</text:p>
          </table:table-cell>
          <table:table-cell table:style-name="Tabela2.D1" office:value-type="string">
            <text:p text:style-name="P9">Liczba bakterii z rodzaju Legionella w 100ml 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279,00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7">Wapń i magnez (</text:span><text:span text:style-name="T7">twardość ogólna)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6,00</text:p>
          </table:table-cell>
          <table:table-cell table:style-name="Tabela2.D1" office:value-type="string">
            <text:p text:style-name="P9">Liczba bakterii z rodzaju Legionella w 1000ml wody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279,00</text:p>
          </table:table-cell>
        </table:table-row>
        <table:table-row table:style-name="Tabela2.1">
          <table:table-cell table:style-name="Tabela2.A1" office:value-type="string">
            <text:p text:style-name="P9">Magnez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6,00</text:p>
          </table:table-cell>
          <table:table-cell table:style-name="Tabela2.D1" office:value-type="string">
            <text:p text:style-name="P1">Liczba przetrwalników clostridiów redukujących siarczyny w 50 ml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39,00</text:p>
          </table:table-cell>
        </table:table-row>
        <table:table-row table:style-name="Tabela2.1">
          <table:table-cell table:style-name="Tabela2.A1" office:value-type="string">
            <text:p text:style-name="P9">Wapń <text:s/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16,00</text:p>
          </table:table-cell>
          <table:table-cell table:style-name="Tabela2.D1" office:value-type="string">
            <text:p text:style-name="P1">Liczba bakterii Escherichia coli w 100 ml (kapieliska)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78,00</text:p>
          </table:table-cell>
        </table:table-row>
        <table:table-row table:style-name="Tabela2.1">
          <table:table-cell table:style-name="Tabela2.A1" office:value-type="string">
            <text:p text:style-name="P9">Fosforany<text:tab/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21,00</text:p>
          </table:table-cell>
          <table:table-cell table:style-name="Tabela2.D1" office:value-type="string">
            <text:p text:style-name="P1">Liczba paciorkowców kałowych w 100 ml ( kąpieliska)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78,00</text:p>
          </table:table-cell>
        </table:table-row>
        <table:table-row table:style-name="Tabela2.1">
          <table:table-cell table:style-name="Tabela2.A1" office:value-type="string">
            <text:p text:style-name="P9">Siarczany<text:tab/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62,00</text:p>
          </table:table-cell>
          <table:table-cell table:style-name="Tabela2.D1" office:value-type="string">
            <text:p text:style-name="P1">Badanie potwierdzające obecność gronkowców koagulazododatnich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1">47,00</text:p>
          </table:table-cell>
        </table:table-row>
        <table:table-row table:style-name="Tabela2.1">
          <table:table-cell table:style-name="Tabela2.A1" office:value-type="string">
            <text:p text:style-name="P9">Zawiesiny<text:tab/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78,00</text:p>
          </table:table-cell>
          <table:table-cell table:style-name="Tabela2.D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D1" office:value-type="string">
            <text:p text:style-name="P4">RAZEM: 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2"/>
          </table:table-cell>
        </table:table-row>
      </table:table>
      <text:p text:style-name="P11"><text:span text:style-name="T7"> Zakres badań <text:s/>zgodnie z załącznikiem nr 1 do zlecenia nr ………………….( zaznaczyć , jeżeli dotyczy)<text:tab/></text:span></text:p>
      <text:p text:style-name="Standard"><text:span text:style-name="T7"> Kalkulacja cenowa zgodnie z załącznikiem nr 2 do zlecenia nr …………... <text:s/>( zaznaczyć , jeżeli dotyczy)<text:tab/><text:tab/><text:tab/><text:tab/><text:tab/> <text:s/><text:tab/><text:tab/><text:tab/><text:tab/><text:tab/><text:tab/><text:tab/><text:tab/><text:tab/><text:tab/><text:tab/> <text:s text:c="35"/>Rodzaj próbki / próbek podany przez <text:s/> klienta  przedstawiciela klienta <text:s/>(</text:span><text:span text:style-name="T5">zaznaczyć <text:s/>właściwe przez przez x):</text:span></text:p>
      <text:p text:style-name="P5"/>
      <text:p text:style-name="P5">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…………………………………………………………………</text:p>
      <text:p text:style-name="Standard"><text:span text:style-name="T7">Miejsce pobrania próbki / próbek podane przez  klienta  przedstawiciela klienta </text:span><text:span text:style-name="T5">(zaznaczyć <text:s/>właściwe przez x )</text:span></text:p>
      <text:p text:style-name="P9"/>
      <text:p text:style-name="P9">……………………………………………………………………………………………………………………………………………...</text:p>
      <text:p text:style-name="P9"/>
      <text:p text:style-name="P9">……………………………………………………………………………………………………………………………………………...</text:p>
      <text:p text:style-name="Standard"><text:span text:style-name="T7">Data i godzina pobrania próbki / próbek podane przez  klienta  przedstawiciela </text:span><text:span text:style-name="T5"><text:s/></text:span><text:span text:style-name="T7"><text:s/>klienta</text:span><text:span text:style-name="T5"> (zaznaczyć <text:s/>właściwe przez x):</text:span><text:span text:style-name="T1">………………</text:span></text:p>
      <text:p text:style-name="P9">……………………………………………………………………………………………………………………………………………...</text:p>
      <text:p text:style-name="P9"/>
      <text:p text:style-name="P9">……………………………………………………………………………………………………………………………………………...</text:p>
      <text:p text:style-name="P6"><text:span text:style-name="T7">Próbkę / próbki pobrał: <text:s/> klient  przedstawiciel klienta </text:span><text:span text:style-name="T5"><text:s/>(zaznaczyć <text:s/>właściwe przez x) </text:span><text:span text:style-name="T7">……….................................................................</text:span></text:p>
      <text:p text:style-name="P6"><text:span text:style-name="T7">Próbkę / próbki <text:s/>przekazał:  klient  <text:s/>przedstawiciel klienta <text:s text:c="2"/></text:span><text:span text:style-name="T5">(zaznaczyć <text:s/>właściwe przez x) </text:span><text:span text:style-name="T7">…………......................................................</text:span></text:p>
      <text:p text:style-name="Standard"><text:span text:style-name="T9">Należność ureguluję: </text:span><text:span text:style-name="T7"> gotówką w dniu dostarczenia próbki/próbek  <text:s/>przelewem <text:s/>przed dostarczeniem próbki / próbek</text:span></text:p>
      <text:p text:style-name="Standard"><text:span text:style-name="T7"><text:s/>przelewem po otrzymaniu faktury:  umowa jednorazowa  umowa stała , <text:s/>nr………………………z dnia…………………..... <text:s text:c="85"/></text:span></text:p>
      <text:p text:style-name="P5">(zaznaczyć <text:s/>właściwe przez x) </text:p>
      <text:p text:style-name="P7">Koszt realizacji zlecenia (netto): …………………………………………………………………………+23%VAT</text:p>
      <text:p text:style-name="P12"/>
      <text:p text:style-name="Standard"><text:span text:style-name="T6">Do zapłaty:…………………… PLN <text:tab/><text:tab/><text:tab/><text:tab/></text:span><text:span text:style-name="T11">Zapoznałem się z instrukcją pobierania i <text:s/>transportu próbek do badań. <text:s text:c="3"/></text:span></text:p>
      <text:p text:style-name="Standard"><text:span text:style-name="T11"><text:tab/><text:tab/><text:tab/><text:tab/><text:tab/><text:tab/><text:tab/><text:tab/>Laboratorium nie odpowiada za pobranie i transport próbek do badań.</text:span></text:p>
      <text:p text:style-name="P13"><text:tab/><text:tab/><text:tab/><text:tab/><text:tab/><text:tab/><text:tab/></text:p>
      <text:p text:style-name="P13"><text:s/>…………………………………………................<text:tab/><text:tab/><text:tab/><text:tab/><text:tab/> <text:s text:c="13"/>……………………………………………………........</text:p>
      <text:p text:style-name="P14"><text:soft-page-break/><text:span text:style-name="T3"><text:s text:c="3"/></text:span><text:span text:style-name="T1">podpis osoby przyjmującej <text:s/>zlecenie</text:span><text:span text:style-name="T11"> <text:s text:c="2"/>OL <text:s text:c="103"/></text:span><text:span text:style-name="T1">Czytelny podpis klienta lub jego przedstawiciela</text:span></text:p>
      <text:p text:style-name="P14"><text:span text:style-name="T1">Otrzymują : 1- OL, 2 –Klient, 3- Sekcja Ekonomicz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LECENIE NA BADANIE WODY</dc:title>
    <meta:initial-creator>L</meta:initial-creator>
    <meta:creation-date>2013-03-28T09:46:00</meta:creation-date>
    <dc:creator>jpaciej</dc:creator>
    <dc:date>2013-03-28T09:46:00</dc:date>
    <meta:print-date>2013-03-28T09:45:00</meta:print-date>
    <meta:editing-cycles>2</meta:editing-cycles>
    <meta:editing-duration>PT1M</meta:editing-duration>
    <meta:document-statistic meta:table-count="2" meta:image-count="0" meta:object-count="0" meta:page-count="2" meta:paragraph-count="115" meta:word-count="489" meta:character-count="5130" meta:non-whitespace-character-count="3494"/>
    <meta:generator>LibreOffice/4.0.1.2$Windows_x86 LibreOffice_project/84102822e3d61eb989ddd325abf1ac077904985</meta:generator>
  </office:meta>
</office:document-meta>
</file>