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200%"/>
      <style:text-properties fo:font-size="8pt" style:font-size-asian="8pt"/>
    </style:style>
    <style:style style:name="P4" style:family="paragraph" style:parent-style-name="Standard">
      <style:paragraph-properties fo:line-height="150%"/>
      <style:text-properties fo:font-size="8pt" style:font-size-asian="8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margin-left="11.50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-0.004cm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9.248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9.248cm" fo:text-align="center" style:justify-single-word="false" fo:text-indent="0cm" style:auto-text-indent="false"/>
      <style:text-properties fo:font-size="8pt" style:font-size-asian="8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353cm" fo:margin-bottom="0cm" loext:contextual-spacing="false" fo:line-height="150%"/>
    </style:style>
    <style:style style:name="P18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8pt" fo:font-style="italic" style:font-size-asian="8pt" style:font-style-asian="italic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style:font-size-asian="11pt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104"/></text:p>
      <text:p text:style-name="P1"><text:s text:c="98"/>Katowice, dnia <text:span text:style-name="T1">…………..……………………..…………..</text:span></text:p>
      <text:p text:style-name="Standard"><text:s text:c="87"/></text:p>
      <text:p text:style-name="Standard"><text:s text:c="92"/></text:p>
      <text:p text:style-name="P12">Wojewódzka Stacja</text:p>
      <text:p text:style-name="P12">Sanitarno - Epidemiologiczna</text:p>
      <text:p text:style-name="Standard"><text:span text:style-name="T5"><text:tab/><text:tab/> <text:s text:c="4"/></text:span><text:span text:style-name="T7">Zleceniodawca: </text:span><text:span text:style-name="T5"><text:s text:c="70"/>ul. Raciborska 39 <text:s text:c="5"/></text:span></text:p>
      <text:p text:style-name="P13"><text:s text:c="125"/>40-074 Katowice</text:p>
      <text:p text:style-name="P14"><text:span text:style-name="T1">...................................................................................................................</text:span></text:p>
      <text:p text:style-name="P14"/>
      <text:p text:style-name="P14"><text:span text:style-name="T1">...................................................................................................................</text:span></text:p>
      <text:p text:style-name="P15"/>
      <text:p text:style-name="P14"><text:span text:style-name="T1">...................................................................................................................</text:span></text:p>
      <text:p text:style-name="P15"/>
      <text:p text:style-name="P14"><text:span text:style-name="T1">...................................................................................................................</text:span></text:p>
      <text:p text:style-name="P15">Nazwisko i imię zlec. ( nazwa firmy); <text:s/>adres, <text:s/>tel.</text:p>
      <text:p text:style-name="P15"/>
      <text:p text:style-name="P14"><text:span text:style-name="T1">...................................................................................................................</text:span></text:p>
      <text:p text:style-name="P15">NIP</text:p>
      <text:p text:style-name="P15"/>
      <text:p text:style-name="P14"><text:span text:style-name="T1">...................................................................................................................</text:span></text:p>
      <text:p text:style-name="P15">REGON</text:p>
      <text:p text:style-name="P15"/>
      <text:p text:style-name="P14"><text:span text:style-name="T1">...................................................................................................................</text:span></text:p>
      <text:p text:style-name="P15">PESEL (dla osób fizycznych)</text:p>
      <text:p text:style-name="P15"/>
      <text:p text:style-name="P14"><text:span text:style-name="T1">...................................................................................................................</text:span><text:span text:style-name="T2"> <text:s text:c="21"/>Osoba kontaktowa, tel.</text:span></text:p>
      <text:p text:style-name="P2"/>
      <text:p text:style-name="P6">ZLECENIE</text:p>
      <text:p text:style-name="P7"><text:span text:style-name="T12">Zlecam wykonanie:</text:span> <text:s text:c="2"/>poboru próbek do badań, badań mikrobiologicznych, badań fizycznych, badań chemicznych, wydanie informacji o jakości wody)<text:span text:style-name="T13">*</text:span></text:p>
      <text:p text:style-name="P16"><text:span text:style-name="T12">Cel badania</text:span>: <text:s/>odbiór nowego obiektu, odbiór obiektu adaptowanego po niewielkiej ingerencji w instalację wodociągową, odbiór obiektu funkcjonującego bez ingerencji w instalację wodociągową, badania kontrolne wody, na potrzeby własne zleceniodawcy, inny:<text:span text:style-name="T13">*</text:span> <text:span text:style-name="T1">……...…………………………………………………</text:span></text:p>
      <text:p text:style-name="P17"><text:span text:style-name="T1">……………………………………………………………………………………………………………………………...………………………………………....</text:span></text:p>
      <text:p text:style-name="P8"><text:span text:style-name="T12">Miejsce/a pobrania próbek:</text:span> <text:s/><text:span text:style-name="T1">...………………………………………………………...…………………………………………………………….</text:span></text:p>
      <text:p text:style-name="P3">…………………………………………………………………………………………………………...……………………………………………………………</text:p>
      <text:p text:style-name="P3">…………………………………………………………………………………………………………...……………………………………………………………</text:p>
      <text:p text:style-name="P8"><text:span text:style-name="T1">…………………………………………………………………………………………………………...…………………………………………………………… <text:s text:c="24"/></text:span></text:p>
      <text:p text:style-name="P8"><text:span text:style-name="T12">Rodzaj próbek:</text:span> <text:s/><text:span text:style-name="T1">……………………………………...………………………………………...…………………………………………………………….</text:span></text:p>
      <text:p text:style-name="P4">…………………………………………………………………………………………………………...……………………………………………………………</text:p>
      <text:p text:style-name="P8"><text:span text:style-name="T12">Zakres badań:</text:span> <text:s/>monitoring kontrolny, badania podstawowe, inny<text:span text:style-name="T13">*</text:span>: <text:span text:style-name="T1">……………………………………………..………………</text:span></text:p>
      <text:p text:style-name="P3">………………………………………………………………………………………………………………………………………...………………………………</text:p>
      <text:p text:style-name="P4">……………………………………………………………………………………………………………………………………...…………………………………</text:p>
      <text:p text:style-name="P8"><text:span text:style-name="T12">Warunki płatności:</text:span> <text:s text:c="2"/>gotówką, przelewem <text:span text:style-name="T13">* </text:span></text:p>
      <text:p text:style-name="P5">Warunki odbioru sprawozdania: osobiście, pocztą, inny<text:span text:style-name="T13">*</text:span>:<text:span text:style-name="T1">……………………………………………………………………………</text:span></text:p>
      <text:p text:style-name="P7"><text:span text:style-name="T6">UWAGA!</text:span><text:span text:style-name="T8"><text:tab/></text:span><text:span text:style-name="T9">Badania smaku nie będą wykonywane w próbkach wody przeznaczonej do spożycia przez ludzi w przypadkach stwierdzenia przekroczenia wartości dopuszczalnych barwy, mętności, pH, przewodności, występowania nienaturalnego zapachu oraz podejrzenia skażenia mikrobiologicznego próbek</text:span><text:span text:style-name="T14">.</text:span></text:p>
      <text:p text:style-name="P9"/>
      <text:p text:style-name="P9"/>
      <text:p text:style-name="Standard"><text:span text:style-name="T13">*</text:span> <text:s/><text:span text:style-name="T10">niepotrzebne skreślić</text:span></text:p>
      <text:p text:style-name="P10"/>
      <text:p text:style-name="P10"/>
      <text:p text:style-name="P10"/>
      <text:p text:style-name="P11"/>
      <text:p text:style-name="P18"><text:span text:style-name="T1">............................................................................................</text:span></text:p>
      <text:p text:style-name="P19">pieczątka i <text:s/>podpis zleceni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</dc:title>
    <meta:initial-creator>LABORATORIUM</meta:initial-creator>
    <meta:creation-date>2016-01-26T12:24:00</meta:creation-date>
    <dc:creator>jpaciej</dc:creator>
    <dc:date>2016-01-26T12:24:00</dc:date>
    <meta:print-date>2016-01-26T10:08:00</meta:print-date>
    <meta:editing-cycles>2</meta:editing-cycles>
    <meta:editing-duration>PT3M</meta:editing-duration>
    <meta:document-statistic meta:table-count="0" meta:image-count="0" meta:object-count="0" meta:page-count="1" meta:paragraph-count="39" meta:word-count="162" meta:character-count="3487" meta:non-whitespace-character-count="2713"/>
    <meta:generator>LibreOffice/5.0.0.5$Windows_x86 LibreOffice_project/1b1a90865e348b492231e1c451437d7a15bb262b</meta:generator>
  </office:meta>
</office:document-meta>
</file>